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olumn13" style:family="table-column">
      <style:table-column-properties style:column-width="0.85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5659in" style:use-optimal-column-width="false"/>
    </style:style>
    <style:style style:name="TableColumn22" style:family="table-column">
      <style:table-column-properties style:column-width="0.5659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0.5659in" style:use-optimal-column-width="false"/>
    </style:style>
    <style:style style:name="Table12" style:family="table">
      <style:table-properties style:width="6.575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076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2pt" style:font-size-asian="2pt" style:font-size-complex="2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text-properties style:font-name="Arial" style:font-name-complex="Arial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Arial" style:font-name-complex="Arial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olumn116" style:family="table-column">
      <style:table-column-properties style:column-width="1.2236in" style:use-optimal-column-width="false"/>
    </style:style>
    <style:style style:name="TableColumn117" style:family="table-column">
      <style:table-column-properties style:column-width="0.2965in" style:use-optimal-column-width="false"/>
    </style:style>
    <style:style style:name="TableColumn118" style:family="table-column">
      <style:table-column-properties style:column-width="1.8659in" style:use-optimal-column-width="false"/>
    </style:style>
    <style:style style:name="TableColumn119" style:family="table-column">
      <style:table-column-properties style:column-width="1.2916in" style:use-optimal-column-width="false"/>
    </style:style>
    <style:style style:name="TableColumn120" style:family="table-column">
      <style:table-column-properties style:column-width="0.7173in" style:use-optimal-column-width="false"/>
    </style:style>
    <style:style style:name="TableColumn121" style:family="table-column">
      <style:table-column-properties style:column-width="1.0041in" style:use-optimal-column-width="false"/>
    </style:style>
    <style:style style:name="Table115" style:family="table">
      <style:table-properties style:width="6.3993in" fo:margin-left="-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olumn211" style:family="table-column">
      <style:table-column-properties style:column-width="2.1319in" style:use-optimal-column-width="false"/>
    </style:style>
    <style:style style:name="TableColumn212" style:family="table-column">
      <style:table-column-properties style:column-width="2.1312in" style:use-optimal-column-width="false"/>
    </style:style>
    <style:style style:name="TableColumn213" style:family="table-column">
      <style:table-column-properties style:column-width="2.134in" style:use-optimal-column-width="false"/>
    </style:style>
    <style:style style:name="Table210" style:family="table">
      <style:table-properties style:width="6.3972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52" style:family="table-column">
      <style:table-column-properties style:column-width="3.1979in" style:use-optimal-column-width="false"/>
    </style:style>
    <style:style style:name="TableColumn253" style:family="table-column">
      <style:table-column-properties style:column-width="3.1979in" style:use-optimal-column-width="false"/>
    </style:style>
    <style:style style:name="Table251" style:family="table">
      <style:table-properties style:width="6.3958in" fo:margin-left="-0.07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margin-bottom="0.1666in"/>
    </style:style>
    <style:style style:name="T32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32" style:parent-style-name="Standard" style:family="paragraph">
      <style:paragraph-properties fo:text-align="center" style:line-height-at-least="0.1388in"/>
    </style:style>
    <style:style style:name="T333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language-asian="ar" style:country-asian="SA"/>
    </style:style>
    <style:style style:name="P334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35" style:parent-style-name="Standard" style:family="paragraph">
      <style:paragraph-properties fo:text-align="justify" style:line-height-at-least="0.1388in"/>
    </style:style>
    <style:style style:name="T336" style:parent-style-name="Domyślnaczcionkaakapitu" style:family="text">
      <style:text-properties style:font-name="Calibri" style:font-name-complex="Calibri" fo:color="#000000" fo:font-size="9pt" style:font-size-asian="9pt" style:font-size-complex="9pt" style:language-asian="ar" style:country-asian="SA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42" style:parent-style-name="Domyślnaczcionkaakapitu" style:family="text">
      <style:text-properties style:font-name="Calibri" style:font-name-complex="Calibri" fo:color="#000000" fo:font-size="9pt" style:font-size-asian="9pt" style:font-size-complex="9pt" style:language-asian="ar" style:country-asian="SA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44" style:parent-style-name="Domyślnaczcionkaakapitu" style:family="text">
      <style:text-properties style:font-name="Calibri" style:font-name-complex="Calibri" fo:color="#000000" fo:font-size="9pt" style:font-size-asian="9pt" style:font-size-complex="9pt" style:language-asian="ar" style:country-asian="SA"/>
    </style:style>
    <style:style style:name="T34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46" style:parent-style-name="Standard" style:family="paragraph">
      <style:paragraph-properties fo:text-align="justify" style:line-height-at-least="0.1388in"/>
    </style:style>
    <style:style style:name="T3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48" style:parent-style-name="Standard" style:family="paragraph">
      <style:paragraph-properties fo:text-align="justify" style:line-height-at-least="0.1388in"/>
    </style:style>
    <style:style style:name="T349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50" style:parent-style-name="Standard" style:family="paragraph">
      <style:paragraph-properties fo:text-align="justify" style:line-height-at-least="0.1388in"/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5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5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55" style:parent-style-name="Standard" style:family="paragraph">
      <style:paragraph-properties fo:text-align="justify" style:line-height-at-least="0.1388in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57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58" style:parent-style-name="Domyślnaczcionkaakapitu" style:family="text">
      <style:text-properties style:font-name="Calibri" style:font-name-complex="Calibri" fo:color="#2D2D2D" fo:font-size="10pt" style:font-size-asian="10pt" style:font-size-complex="10pt" style:language-asian="ar" style:country-asian="SA"/>
    </style:style>
    <style:style style:name="T359" style:parent-style-name="Domyślnaczcionkaakapitu" style:family="text">
      <style:text-properties style:font-name="Calibri" style:font-name-complex="Calibri" fo:color="#2D2D2D" fo:font-size="10pt" style:font-size-asian="10pt" style:font-size-complex="10pt" style:language-asian="ar" style:country-asian="SA"/>
    </style:style>
    <style:style style:name="P360" style:parent-style-name="Standard" style:family="paragraph">
      <style:paragraph-properties fo:text-align="justify" style:line-height-at-least="0.1388in"/>
    </style:style>
    <style:style style:name="T361" style:parent-style-name="Domyślnaczcionkaakapitu" style:family="text">
      <style:text-properties style:font-name="Calibri" style:font-name-complex="Calibri" fo:color="#2D2D2D" fo:font-size="10pt" style:font-size-asian="10pt" style:font-size-complex="10pt" style:language-asian="ar" style:country-asian="SA"/>
    </style:style>
    <style:style style:name="P362" style:parent-style-name="Standard" style:family="paragraph">
      <style:paragraph-properties fo:text-align="justify" style:line-height-at-least="0.1388in"/>
    </style:style>
    <style:style style:name="T3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6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65" style:parent-style-name="Standard" style:family="paragraph">
      <style:paragraph-properties fo:text-align="justify" style:line-height-at-least="0.1388in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67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68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69" style:parent-style-name="Standard" style:family="paragraph">
      <style:paragraph-properties fo:text-align="justify" style:line-height-at-least="0.1388in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7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72" style:parent-style-name="Standard" style:family="paragraph">
      <style:paragraph-properties fo:text-align="justify" style:line-height-at-least="0.1388in"/>
    </style:style>
    <style:style style:name="T37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75" style:parent-style-name="Standard" style:family="paragraph">
      <style:paragraph-properties fo:text-align="justify" style:line-height-at-least="0.1388in"/>
    </style:style>
    <style:style style:name="T37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77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78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79" style:parent-style-name="Standard" style:family="paragraph">
      <style:paragraph-properties fo:text-align="justify" style:line-height-at-least="0.1388in"/>
    </style:style>
    <style:style style:name="T3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81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8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8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85" style:parent-style-name="Standard" style:family="paragraph">
      <style:paragraph-properties fo:text-align="justify" style:line-height-at-least="0.1388in"/>
    </style:style>
    <style:style style:name="T38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87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88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8pt" style:font-size-asian="8pt" style:font-size-complex="8pt" style:language-asian="ar" style:country-asian="SA"/>
    </style:style>
    <style:style style:name="P389" style:parent-style-name="Standard" style:family="paragraph">
      <style:paragraph-properties fo:text-align="justify" style:line-height-at-least="0.1388in"/>
    </style:style>
    <style:style style:name="T390" style:parent-style-name="Domyślnaczcionkaakapitu" style:family="text">
      <style:text-properties style:font-name="Calibri" style:font-name-complex="Calibri" fo:color="#000000" fo:font-size="6pt" style:font-size-asian="6pt" style:font-size-complex="6pt" style:language-asian="ar" style:country-asian="SA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92" style:parent-style-name="Standard" style:family="paragraph">
      <style:paragraph-properties fo:text-align="justify" style:line-height-at-least="0.1388in"/>
      <style:text-properties style:font-name="Calibri" style:font-name-complex="Calibri" fo:font-size="6pt" style:font-size-asian="6pt" style:font-size-complex="6pt" style:language-asian="ar" style:country-asian="SA"/>
    </style:style>
    <style:style style:name="P393" style:parent-style-name="Standard" style:family="paragraph">
      <style:paragraph-properties fo:text-align="justify" style:line-height-at-least="0.1388in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95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96" style:parent-style-name="Standard" style:family="paragraph">
      <style:paragraph-properties fo:text-align="justify" style:line-height-at-least="0.1388in"/>
      <style:text-properties style:font-name="Calibri" style:font-name-complex="Calibri" fo:font-size="6pt" style:font-size-asian="6pt" style:font-size-complex="6pt" style:language-asian="ar" style:country-asian="SA"/>
    </style:style>
    <style:style style:name="P397" style:parent-style-name="Standard" style:family="paragraph">
      <style:paragraph-properties fo:text-align="justify" style:line-height-at-least="0.1388in"/>
    </style:style>
    <style:style style:name="T3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99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00" style:parent-style-name="Standard" style:family="paragraph">
      <style:paragraph-properties fo:text-align="justify" style:line-height-at-least="0.1388in"/>
      <style:text-properties style:font-name="Calibri" style:font-name-complex="Calibri" fo:font-size="10pt" style:font-size-asian="10pt" style:font-size-complex="10pt" style:language-asian="ar" style:country-asian="SA"/>
    </style:style>
    <style:style style:name="P401" style:parent-style-name="Standard" style:family="paragraph">
      <style:paragraph-properties fo:text-align="justify" style:line-height-at-least="0.1388in"/>
    </style:style>
    <style:style style:name="T402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03" style:parent-style-name="Standard" style:family="paragraph">
      <style:text-properties style:font-name="Calibri" style:font-name-complex="Calibri"/>
    </style:style>
    <style:style style:name="P4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ZGŁOSZENIE DZIECKA DO SZKOŁY PODSTAWOWEJ NR 5 W ŁUKOWIE</text:span></text:p>
      <text:p text:style-name="P3"><text:span text:style-name="T4"><text:s/>NA ROK SZKOLNY 2025/2026</text:span></text:p>
      <text:p text:style-name="Standard"><text:span text:style-name="T5">Pola zaznaczone gwiazdką są obowiązkowe do wypełnienia w formularzu.</text:span></text:p>
      <text:p text:style-name="P6"/>
      <text:p text:style-name="Standard"><text:span text:style-name="T7">Niniejszym zgłaszam dziecko do<text:s/></text:span><text:span text:style-name="T8">przyjęcia do klasy pierwszej Szkoły Podstawowej nr 5 <text:s/>w Łukowie, która ze względu na miejsce zamieszkania dziecka jest szkołą obwodową.</text:span></text:p>
      <text:p text:style-name="P9"/>
      <text:p text:style-name="Standard"><text:span text:style-name="T10">DANE IDENTYFIKACYJNE KANDYDATA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/>
            <text:p text:style-name="Standard"><text:span text:style-name="T28">Imiona</text:span><text:span text:style-name="T29">:<text:s/></text:span><text:span text:style-name="T3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/>
            <text:p text:style-name="Standard"><text:span text:style-name="T33">Nazwisko</text:span><text:span text:style-name="T34">:<text:s/></text:span><text:span text:style-name="T35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Standard"><text:span text:style-name="T39">PESEL</text:span><text:span text:style-name="T40"><text:s/></text:span><text:span text:style-name="T41">*</text:span>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/>
            <text:p text:style-name="Standard"><text:span text:style-name="T71">Data urodzenia</text:span><text:span text:style-name="T72"><text:s/></text:span><text:span text:style-name="T73">*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  <text:p text:style-name="Standard"><text:span text:style-name="T76">Dzień</text:span>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Standard"><text:span text:style-name="T79">Miesiąc</text:span></text:p>
          </table:table-cell>
          <table:covered-table-cell/>
          <table:covered-table-cell/>
          <table:table-cell table:style-name="TableCell80" table:number-columns-spanned="2">
            <text:p text:style-name="P81"/>
            <text:p text:style-name="Standard"><text:span text:style-name="T82">Rok</text:span>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Standard"><text:span text:style-name="T85">Miejsce urodzenia *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/>
            <text:p text:style-name="Standard"><text:span text:style-name="T101">W przypadku braku numeru PESEL należy podać rodzaj, serię oraz numer innego dokumentu tożsamości: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Standard"><text:span text:style-name="T113">POZOSTAŁE DANE KANDYDATA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<text:span text:style-name="T126">Adres zamieszkania</text:span>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  <text:p text:style-name="Standard"><text:span text:style-name="T141">Województwo</text:span><text:span text:style-name="T142">:</text:span><text:span text:style-name="T143"><text:s/>*</text:span></text:p>
          </table:table-cell>
          <table:covered-table-cell/>
          <table:table-cell table:style-name="TableCell144">
            <text:p text:style-name="P145"/>
            <text:p text:style-name="P146"/>
          </table:table-cell>
          <table:table-cell table:style-name="TableCell147" table:number-columns-spanned="2">
            <text:p text:style-name="P148"/>
            <text:p text:style-name="Standard"><text:span text:style-name="T149">Ulica</text:span></text:p>
          </table:table-cell>
          <table:covered-table-cell/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  <text:p text:style-name="Standard"><text:span text:style-name="T156">Powiat</text:span><text:span text:style-name="T157"><text:s/></text:span><text:span text:style-name="T158">*</text:span></text:p>
          </table:table-cell>
          <table:covered-table-cell/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Standard"><text:span text:style-name="T164">Nr budynku</text:span><text:span text:style-name="T165">*</text:span>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Standard"><text:span text:style-name="T171">Nr<text:s/></text:span><text:span text:style-name="T172">lokalu</text:span></text:p>
          </table:table-cell>
        </table:table-row>
        <table:table-row table:style-name="TableRow173">
          <table:table-cell table:style-name="TableCell174" table:number-columns-spanned="2">
            <text:p text:style-name="P175"/>
            <text:p text:style-name="Standard"><text:span text:style-name="T176">Gmina</text:span><text:span text:style-name="T177"><text:s/></text:span><text:span text:style-name="T178">*</text:span></text:p>
          </table:table-cell>
          <table:covered-table-cell/>
          <table:table-cell table:style-name="TableCell179">
            <text:p text:style-name="P180"/>
            <text:p text:style-name="P181"/>
          </table:table-cell>
          <table:table-cell table:style-name="TableCell182" table:number-columns-spanned="2">
            <text:p text:style-name="P183"/>
            <text:p text:style-name="Standard"><text:span text:style-name="T184">Kod pocztowy</text:span><text:span text:style-name="T185"><text:s/></text:span><text:span text:style-name="T186">*</text:span></text:p>
          </table:table-cell>
          <table:covered-table-cell/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  <text:p text:style-name="Standard"><text:span text:style-name="T193">Miejscowość</text:span><text:span text:style-name="T194"><text:s/></text:span><text:span text:style-name="T195">*</text:span></text:p>
          </table:table-cell>
          <table:covered-table-cell/>
          <table:table-cell table:style-name="TableCell196">
            <text:p text:style-name="P197"/>
            <text:p text:style-name="P198"/>
          </table:table-cell>
          <table:table-cell table:style-name="TableCell199" table:number-columns-spanned="2">
            <text:p text:style-name="P200"/>
            <text:p text:style-name="Standard"><text:span text:style-name="T201">Poczta</text:span><text:span text:style-name="T202"><text:s/></text:span><text:span text:style-name="T203">*</text:span></text:p>
          </table:table-cell>
          <table:covered-table-cell/>
          <table:table-cell table:style-name="TableCell204">
            <text:p text:style-name="P205"/>
            <text:p text:style-name="P206"/>
          </table:table-cell>
        </table:table-row>
      </table:table>
      <text:p text:style-name="Standard"><text:span text:style-name="T207">DANE RODZICÓW</text:span></text:p>
      <text:p text:style-name="Standard"><text:span text:style-name="T208">(W przypadku, gdy ustanowiono opiekę prawną nad dzieckiem, należy podać dane opiekunów prawnych)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Standard"><text:span text:style-name="T217">Stopień pokrewieństwa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Standard"><text:span text:style-name="T225">Imię i nazwisko</text:span><text:span text:style-name="T226">*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Standard"><text:span text:style-name="T234">Telefon</text:span><text:span text:style-name="T235">*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Standard"><text:span text:style-name="T243">Adres e-mail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Standard"><text:span text:style-name="T249">Proszę wypełnić obie kolumny, gdy adresy zamieszkania rodziców są różne.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><text:span text:style-name="T258">Adresy zamieszkania rodziców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Standard"><text:span text:style-name="T264">Gmina<text:s/></text:span><text:span text:style-name="T265">*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Standard"><text:span text:style-name="T271">Miejscowość<text:s/></text:span><text:span text:style-name="T272">*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Standard"><text:span text:style-name="T278">Ulica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Standard"><text:span text:style-name="T284">Nr budynku<text:s/></text:span><text:span text:style-name="T285">*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Standard"><text:span text:style-name="T291">Nr lokalu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Standard"><text:span text:style-name="T297">Kod pocztowy<text:s/></text:span><text:span text:style-name="T298">*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Standard"><text:span text:style-name="T304">Poczta<text:s/></text:span><text:span text:style-name="T305">*</text:span></text:p>
          </table:table-cell>
          <table:table-cell table:style-name="TableCell306">
            <text:p text:style-name="P307"/>
          </table:table-cell>
        </table:table-row>
      </table:table>
      <text:p text:style-name="Standard"><text:span text:style-name="T308">OŚWIADCZENIE DOTYCZĄCE TREŚCI ZGŁOSZENIA</text:span></text:p>
      <text:p text:style-name="P309"><text:span text:style-name="T310">Oświadczam,</text:span><text:span text:style-name="T311"><text:s/>że wszystkie podane w niniejszym wniosku dane są zgodne ze stanem faktycznym. Jestem świadomy(a) odpowiedzialności karnej za złożenie fałszywego oświadczenia. Oświadczam, że zapoznałem(am) się z przepisami ustawy z dnia 14 grudnia 2016 roku – Prawo oświat</text:span><text:span text:style-name="T312">owe (Dz. U. z 2017 r. poz. 59, rozdział 6) obejmującymi zasady rekrutacji do szkoły podstawowej oraz przepisami wykonawczymi. W szczególności mam świadomość przysługujących komisji rekrutacyjnej rozpatrującej niniejsze wniosek uprawnień do potwierdzania ok</text:span><text:span text:style-name="T313">oliczności wskazanych w powyższych oświadczeniach.<text:s/></text:span><text:span text:style-name="T314">Przyjmuję do wiadomości, że będę zobowiązany(a) potwierdzić wolę przyjęcia do szkoły w terminie podanym w harmonogramie postępowania rekrutacyjnego. Mam świadomość, że brak potwierdzenia woli w w/w. termin</text:span><text:span text:style-name="T315">ie oznacza wykreślenie dziecka z listy zakwalifikowanych i utratę miejsca</text:span></text:p>
      <text:p text:style-name="P316"><text:span text:style-name="T317">w  szkole.</text:span></text:p>
      <text:p text:style-name="P318"><text:span text:style-name="T319">Biorąc pod opiekę dziecko, szkoła powinna wiedzieć o istotnych informacjach dotyczących dziecka</text:span></text:p>
      <text:p text:style-name="P320"><text:span text:style-name="T321">Załączniki do wniosku:</text:span></text:p>
      <text:p text:style-name="Standard"><text:span text:style-name="T322">1. W przypadku zgłoszenia dziecka 6-letniego do<text:s/></text:span><text:span text:style-name="T323">klasy pierwszej niezbędne jest zaświadczenie <text:s/>o uczęszczaniu dziecka do przedszkola w bieżącym roku szkolnym lub Opinia poradni psychologiczno pedagogicznej o możliwości rozpoczęcia nauki w szkole podstawowej.</text:span></text:p>
      <text:p text:style-name="Standard"><text:span text:style-name="T324"><text:s/>2. Orzeczenie o potrzebie kształcenia specjal</text:span><text:span text:style-name="T325">nego wydane na czas nauki w szkole podstawowej, <text:s/>w przypadku dziecka niepełnosprawnego.</text:span></text:p>
      <text:p text:style-name="Standard"><text:span text:style-name="T326"><text:s/></text:span></text:p>
      <text:p text:style-name="P327"><text:span text:style-name="T328">.......................................................       ............................................................</text:span></text:p>
      <text:p text:style-name="Standard"><text:span text:style-name="T329">czytelny podpis matki/opiekunki prawnej    </text:span><text:span text:style-name="T330">                        czytelny podpis ojca/opiekuna prawnego</text:span></text:p>
      <text:p text:style-name="Standard"><text:span text:style-name="T331"><text:s/></text:span></text:p>
      <text:p text:style-name="P332"><text:span text:style-name="T333">KLAUZULA INFORMACYJNA PRZY REKRUTACJI UCZNIÓW DO SZKOŁY</text:span></text:p>
      <text:p text:style-name="P334"/>
      <text:p text:style-name="P335"><text:span text:style-name="T336">Zgodnie z<text:s/></text:span><text:span text:style-name="T337">Rozporządzeniem Parlamentu Europejskiego i Rady (UE) 2016/679 z dnia 27 kwietnia 2016r. w sprawie ochrony osób fizycznych w<text:s/></text:span><text:span text:style-name="T338">związku z przetwarzaniem danych osobowych w sprawie swobodnego przepływu takich danych oraz uchylenia dyrektywy 95/46/WE oraz<text:s/></text:span><text:span text:style-name="T339">Ustawą z dnia 10.05.2018r. o ochronie danych osobowych</text:span><text:span text:style-name="T340"><text:s/>(Dz. U. z 2019r poz. 1781 tekst jedn.)</text:span><text:span text:style-name="T341">,</text:span><text:span text:style-name="T342"><text:s/></text:span><text:span text:style-name="T343"><text:s/></text:span><text:span text:style-name="T344">informuję</text:span><text:span text:style-name="T345">, że:</text:span></text:p>
      <text:p text:style-name="P346"><text:span text:style-name="T347">Administratorem Pani/Pana – rodzica/ opiekuna prawnego/kandydata do szkoły danych osobowych jest:</text:span></text:p>
      <text:p text:style-name="P348"><text:span text:style-name="T349">Szkoła Podstawowa nr 5 w Łukowie , ul. Siedlecka 56, 21-400 Łuków kontakt telef. 257984657</text:span></text:p>
      <text:p text:style-name="P350"><text:span text:style-name="T351">Z Inspektorem Ochrony Danych</text:span><text:span text:style-name="T352"><text:s/>można się kontaktować:<text:s/></text:span><text:span text:style-name="T353">nr tel. 257984657 lub e-mail:<text:s/></text:span><text:a xlink:href="mailto:bk67.67@wp.pl" office:target-frame-name="_top" xlink:show="replace"><text:span text:style-name="T354">bk67.67@wp.pl</text:span></text:a></text:p>
      <text:p text:style-name="P355"><text:span text:style-name="T356">Podstawa prawna przetwarzania:</text:span><text:span text:style-name="T357"><text:s/></text:span><text:span text:style-name="T358">Ustawa z dnia 7 września 1991 r. o systemie oświaty (Dz. U. z 2020 r. poz. 1327 oraz z 2021r. poz. 4), Ustawa z dnia 10 maja 2018r. o ochronie<text:s/></text:span><text:span text:style-name="T359">danych osobowych</text:span></text:p>
      <text:p text:style-name="P360"><text:span text:style-name="T361"><text:s/>(Dz. U. z <text:s/>2019 r. poz.1781 tekst jedn.)</text:span></text:p>
      <text:p text:style-name="P362"><text:span text:style-name="T363">Cel przetwarzania:<text:s/></text:span><text:span text:style-name="T364">rekrutacja uczniów do szkoły / realizacja obowiązku szkolnego.</text:span></text:p>
      <text:p text:style-name="P365"><text:span text:style-name="T366">Zebrane dane będą przechowywane:<text:s/></text:span><text:span text:style-name="T367">do czasu zakończenia rekrutacji, natomiast dane osobowe kandydatów nieprzyjętych/<text:s/></text:span><text:span text:style-name="T368">dane ich rodziców będą przechowywane przez rok licząc od daty zakończenia rekrutacji.</text:span></text:p>
      <text:p text:style-name="P369"><text:span text:style-name="T370">Zebrane dane osobowe mogą być przekazywane:</text:span><text:span text:style-name="T371"><text:s/>odbiorcom upoważnionym na mocy przepisów prawa.</text:span></text:p>
      <text:p text:style-name="P372"><text:span text:style-name="T373">Pani/Pana/kandydata do szkoły dane osobowe nie będą przekazywane do państwa tr</text:span><text:span text:style-name="T374">zeciego/organizacji międzynarodowej.</text:span></text:p>
      <text:p text:style-name="P375"><text:span text:style-name="T376">Posiada Pani/Pan prawo dostępu do treści danych osobowych oraz prawo ich sprostowania, usunięcia, żądania ograniczenia przetwarzania, <text:s/>prawo do przenoszenia danych , prawo wniesienia sprzeciwu , prawo do cofnięcia zgody</text:span><text:span text:style-name="T377"><text:s/>w dowolnym momencie bez wpływu na zgodność z prawem przetwarzania</text:span></text:p>
      <text:p text:style-name="P378"/>
      <text:p text:style-name="P379"><text:span text:style-name="T380">Przysługuje Pani/Panu prawo wniesienia skargi<text:s/></text:span><text:span text:style-name="T381">do Prezesa Urzędu Ochrony Danych Osobowych</text:span><text:span text:style-name="T382">,</text:span><text:span text:style-name="T383"><text:s/>w sytuacji gdy uzna Pani/Pan, iż przetwarzanie danych osobowych Pani/Pana/kandydata do szkoły, nar</text:span><text:span text:style-name="T384">usza przepisy ogólnego rozporządzenia o ochronie danych osobowych z dnia 27 kwietnia 2016 r.</text:span></text:p>
      <text:p text:style-name="P385"><text:span text:style-name="T386">Podanie przez Panią/Pana danych osobowych jest wymogiem ustawowym i jest obowiązkowe ze względu na przepisy prawa oświatowego j/w. Konsekwencją niepodania danych o</text:span><text:span text:style-name="T387">sobowych będzie brak możliwości udziału kandydata w procesie rekrutacji.</text:span></text:p>
      <text:p text:style-name="P388"/>
      <text:p text:style-name="P389"><text:span text:style-name="T390"><text:s/></text:span><text:span text:style-name="T391">Imię i nazwisko rodzica/prawnego opiekuna ................................................................</text:span></text:p>
      <text:p text:style-name="P392"/>
      <text:p text:style-name="P393"><text:span text:style-name="T394">Imię i nazwisko kandydata do szkoły<text:s/></text:span><text:span text:style-name="T395">.............................................................................</text:span></text:p>
      <text:p text:style-name="P396"/>
      <text:p text:style-name="P397"><text:span text:style-name="T398">Data i podpis rodzica/prawnego opiekuna</text:span><text:span text:style-name="T399"><text:s/>...................................................................</text:span></text:p>
      <text:p text:style-name="P400"/>
      <text:p text:style-name="P401"><text:span text:style-name="T402">* Rozporządzenie RODO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Standard"><text:span text:style-name="T4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 DO  SZKOŁY  OBWODOWEJ  NA  ROK  SZKOLNY  2016/2017</dc:title>
    <meta:initial-creator>PC Home</meta:initial-creator>
    <dc:creator>Użytkownik</dc:creator>
    <meta:creation-date>2018-03-12T09:47:00Z</meta:creation-date>
    <dc:date>2025-02-10T07:22:00Z</dc:date>
    <meta:print-date>2025-02-10T07:21:00Z</meta:print-date>
    <meta:template xlink:href="Normal" xlink:type="simple"/>
    <meta:editing-cycles>10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77" meta:character-count="5430" meta:row-count="38" meta:non-whitespace-character-count="4663"/>
  </office:meta>
</office:document-meta>
</file>