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fo:font-weight="bold" style:font-weight-asian="bold" style:font-weight-complex="bold"/>
    </style:style>
    <style:style style:name="P2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Default">
      <style:text-properties style:font-name-asian="Times New Roman"/>
    </style:style>
    <style:style style:name="P4" style:family="paragraph" style:parent-style-name="Default">
      <style:paragraph-properties fo:margin-top="0cm" fo:margin-bottom="0.048cm" style:contextual-spacing="false"/>
    </style:style>
    <style:style style:name="P5" style:family="paragraph" style:parent-style-name="Default">
      <style:paragraph-properties fo:margin-top="0cm" fo:margin-bottom="0.049cm" style:contextual-spacing="false"/>
    </style:style>
    <style:style style:name="P6" style:family="paragraph" style:parent-style-name="Default">
      <style:paragraph-properties fo:margin-top="0cm" fo:margin-bottom="0.044cm" style:contextual-spacing="false"/>
    </style:style>
    <style:style style:name="P7" style:family="paragraph" style:parent-style-name="Default">
      <style:paragraph-properties fo:margin-top="0cm" fo:margin-bottom="0.048cm" style:contextual-spacing="false"/>
      <style:text-properties officeooo:paragraph-rsid="001cb4f5"/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Default">
      <style:text-properties fo:font-weight="bold" style:font-weight-asian="bold" style:font-weight-complex="bold"/>
    </style:style>
    <style:style style:name="P11" style:family="paragraph" style:parent-style-name="Default">
      <style:text-properties officeooo:paragraph-rsid="001e6116"/>
    </style:style>
    <style:style style:name="T1" style:family="text">
      <style:text-properties style:font-name-asian="Times New Roman"/>
    </style:style>
    <style:style style:name="T2" style:family="text">
      <style:text-properties officeooo:rsid="001a78fb"/>
    </style:style>
    <style:style style:name="T3" style:family="text">
      <style:text-properties officeooo:rsid="001b40df"/>
    </style:style>
    <style:style style:name="T4" style:family="text">
      <style:text-properties officeooo:rsid="001cb4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ZASADY OCENIANIA</text:p>
      <text:p text:style-name="P2">Z WIEDZY O SPOŁECZEŃSTWIE</text:p>
      <text:p text:style-name="P3"><text:s/></text:p>
      <text:p text:style-name="Default">Cele oraz treści nauczania i wymagania edukacyjne ustalone są na podstawie programu nauczania wiedzy o społeczeństwie w szkole podstawowej: </text:p>
      <text:p text:style-name="Default">1. Program nauczania przedmiotu wiedza o społeczeństwie w szkole podstawowej „ Dziś i jutro” autor: Barbara Furman. Jego struktura i założenia są zgodne z obowiązującą podstawą programową z Rozporządzenia Ministra Edukacji Narodowej z dnia 14 lutego 2017 r. ( Dz.U z 2017 r., poz 356 ).</text:p>
      <text:p text:style-name="Default"/>
      <text:p text:style-name="Default">Do realizacji Podstawy Programowej nauczyciele wykorzystują: </text:p>
      <text:p text:style-name="P4">1. Podręcznik Dziś i jutro, autorzy – Iwona Janicka, Arkadiusz Janicki, Aleksandra Kucia – Maćkowska, Tomasz Maćkowski, wyd. Nowa Era.</text:p>
      <text:p text:style-name="Default"/>
      <text:p text:style-name="P1">Cele oceniania </text:p>
      <text:p text:style-name="Default">Ocenianie osiągnięć polega na rozpoznawaniu przez nauczycieli poziomu oraz postępów w opanowaniu przez ucznia wiadomości i umiejętności w stosunku do wymagań edukacyjnych zawartych w programie nauczania, a wynikających z Podstawy Programowej. </text:p>
      <text:p text:style-name="P4">1. Uczniowie są oceniani za: </text:p>
      <text:p text:style-name="P4">1) sprawdziany <text:span text:style-name="T3">z </text:span>wiadomości po zakończonym dziale</text:p>
      <text:p text:style-name="P4">2) testy </text:p>
      <text:p text:style-name="P4">3) kartkówki</text:p>
      <text:p text:style-name="P4">4) odpowiedzi ustne</text:p>
      <text:p text:style-name="P4">5) pracę domową </text:p>
      <text:p text:style-name="P4">6) aktywność na lekcji </text:p>
      <text:p text:style-name="P4">7) krótkie odpowiedzi w toku lekcji </text:p>
      <text:p text:style-name="P4">8) prace wykonywane na lekcji </text:p>
      <text:p text:style-name="P4">9) ) prace dodatkowe,( projekty, prezentacje multimedialne ).</text:p>
      <text:p text:style-name="P4">10) zeszyt przedmiotowy </text:p>
      <text:p text:style-name="Default">11) poszukiwanie i gromadzenie informacji</text:p>
      <text:p text:style-name="Default">12) umiejętność pracy w grupie. </text:p>
      <text:p text:style-name="Default"/>
      <text:p text:style-name="Default">2. Każdy uczeń jest oceniany zgodnie z zasadami sprawiedliwości, przy ocenianiu , nauczyciel uwzględnia możliwości intelektualne ucznia. </text:p>
      <text:p text:style-name="Default"/>
      <text:p text:style-name="Default">3. W przypadku stwierdzenia u ucznia specyficznych trudności w uczeniu się, nauczyciel stosuje się do zaleceń zawartych w opinii lub orzeczeniu PPP, stosuje metody i formy pracy oraz oceniania korzystne dla ucznia. </text:p>
      <text:p text:style-name="Default"/>
      <text:p text:style-name="P1">Zasady oceniania i klasyfikowania uczniów </text:p>
      <text:p text:style-name="P4">1. Sprawdziany, testy (do 45 minut) </text:p>
      <text:p text:style-name="P4">a) Sprawdziany są obowiązkowe. W przypadku nieobecności uczeń powinien napisać go w terminie 2 tygodni od momentu powrotu do szkoły (czas i sposób do uzgodnienia z nauczycielem). Jeżeli uczeń nie napisze sprawdzianu w uzgodnionym terminie, nauczyciel wpisuje do dziennika ocenę niedostateczną. </text:p>
      <text:p text:style-name="P4">b) Sprawdziany są zapowiadane z tygodniowym wyprzedzeniem i poprzedzone są powtórzeniem. </text:p>
      <text:p text:style-name="P4">c) Sprawdzian powinien być oceniony i oddany uczniowi w ciągu 2 tygodni. </text:p>
      <text:p text:style-name="P4"><text:soft-page-break/>d) Nieobecność ucznia na sprawdzianie wynikająca z celowego unikania lekcji (lekcja nieusprawiedliwiona) równoznaczna jest z otrzymaniem oceny niedostatecznej. </text:p>
      <text:p text:style-name="P4">e) Sprawdziany, testy są do wglądu dla uczniów i rodziców na spotkaniach indywidualnych u nauczyciela przedmiotu. </text:p>
      <text:p text:style-name="Default"/>
      <text:p text:style-name="P5">f) Poprawa oceny jest dobrowolna i musi odbywać się poza lekcjami w ciągu 2 tygodni od dnia podania informacji o ocenach. Uczeń może poprawiać pracę z danego zakresu sprawdzanych umiejętności i wiedzy tylko jeden raz w terminie uzgodnionym z nauczycielem. </text:p>
      <text:p text:style-name="Default">g) W ewidencji ocen wpisuje się obie oceny: ze sprawdzianu i poprawy, przy czym to ocena z poprawy brana jest pod uwagę przy klasyfikacji ucznia. </text:p>
      <text:p text:style-name="Default"/>
      <text:p text:style-name="P4">2. Kartkówki, krótkie formy pisemnej wypowiedzi trwające do 15 minut </text:p>
      <text:p text:style-name="P4">a) Kartkówki nie muszą być zapowiadane i nie podlegają poprawie. </text:p>
      <text:p text:style-name="P4">b) Kartkówka obejmuje materiał maksymalnie z trzech ostatnich tematów. Jeżeli materiał obejmuje 4 tematy kartkówka musi być zapowiadana. </text:p>
      <text:p text:style-name="Default">c) Nieobecność ucznia na lekcji nie zwalnia go z przygotowania się do lekcji i możliwości pisania kartkówki. </text:p>
      <text:p text:style-name="Default"/>
      <text:p text:style-name="Default">3. W przypadku sprawdzianów, testów, kartkówek stosowane są konkretne kryteria punktowe: </text:p>
      <text:p text:style-name="Default">0 - 29 % - ocena niedostateczna </text:p>
      <text:p text:style-name="Default">30 -49% - ocena dopuszczająca </text:p>
      <text:p text:style-name="Default">50-74% - ocena dostateczna </text:p>
      <text:p text:style-name="Default">75-90% - ocena dobra </text:p>
      <text:p text:style-name="Default">powyżej 90% ocena bardzo, </text:p>
      <text:p text:style-name="Default">powyżej 90% + zadanie dodatkowe - ocena celująca </text:p>
      <text:p text:style-name="Default"/>
      <text:p text:style-name="Default">Kryteria punktowe dla uczniów z dysfunkcjami, uczniów cudzoziemskich: </text:p>
      <text:p text:style-name="Default">90 – 100% <text:s/>+ zadanie dodatkowe- ocena celująca</text:p>
      <text:p text:style-name="Default">71 - 89% - ocena bardzo dobra, </text:p>
      <text:p text:style-name="Default">65 - 70% - ocena dobra, </text:p>
      <text:p text:style-name="Default">45 - 64% - ocena dostateczna, </text:p>
      <text:p text:style-name="Default">20 - 44% - ocena dopuszczająca, </text:p>
      <text:p text:style-name="Default">0 - 19% - ocena niedostateczna. </text:p>
      <text:p text:style-name="Default"/>
      <text:p text:style-name="P4">4. Nauczyciel ma prawo przerwać jakąkolwiek formę pisemną (kartkówka, sprawdzian) uczniowi lub całej klasie, jeżeli stwierdzi na podstawie zachowania ucznia (klasy) niesamodzielność pracy. Przez niesamodzielną pracę należy rozumieć: </text:p>
      <text:p text:style-name="P4">a) odwracanie się, </text:p>
      <text:p text:style-name="P4">b) rozmawianie, </text:p>
      <text:p text:style-name="P4">c) odpisywanie, </text:p>
      <text:p text:style-name="P4">d) przepisywanie, </text:p>
      <text:p text:style-name="Default">e) korzystanie z telefonu komórkowego. </text:p>
      <text:p text:style-name="Default"><text:span text:style-name="T1"><text:s/></text:span>Stwierdzenie niesamodzielnej pracy jest podstawą do wystawienia oceny niedostatecznej, której nie można poprawić. </text:p>
      <text:p text:style-name="P4"/>
      <text:p text:style-name="P4"/>
      <text:p text:style-name="P4"/>
      <text:p text:style-name="P4"><text:soft-page-break/>5. Aktywność na lekcji </text:p>
      <text:p text:style-name="P4">a) Przez aktywność na lekcji rozumiemy: częste zgłaszanie się na lekcji i udzielanie poprawnych odpowiedzi, wykonywanie ćwiczeń pisemnych, aktywną pracę w grupach. </text:p>
      <text:p text:style-name="P4">b) Aktywność na lekcji nagradzana jest oceną, „+” lub ustną pochwałą. O ilości przyznanych „+”decyduje nauczyciel, biorąc pod uwagę stopień trudności rozpatrywanego przez ucznia problemu oraz możliwości intelektualne ucznia. Może być również postawiona ocena bez uwzględniania „+” „-‘’.</text:p>
      <text:p text:style-name="P7">c) Uczeń, który w trakcie realizacji materiału na lekcji nie bierze czynnego udziału lub uniemożliwia prowadzenie zajęć, czy też wykonuje czynności nie związane z biegiem zajęć, a zapytany przez nauczyciela nie potrafi odpowiedzieć na pytanie może otrzymać „-” traktowany w kategorii aktywność na lekcji <text:span text:style-name="T4">lub ocenę niedostateczną </text:span><text:s/>(traktowany w kategorii <text:span text:style-name="T4">odpowiedź</text:span>). </text:p>
      <text:p text:style-name="Default">d) Za 5 zgromadzonych znaków „+” uczeń otrzymuje ocenę bardzo dobrą, natomiast za 5 znaków „-„ ocenę niedostateczną. </text:p>
      <text:p text:style-name="Default"/>
      <text:p text:style-name="Default">6. Przy ocenieniu prac domowych bierze się pod uwagę poprawność i staranność jej wykonywania. </text:p>
      <text:p text:style-name="Default">a) W ciągu semestru uczeń może 2 razy zgłosić nieprzygotowanie do lekcji bez żadnych konsekwencji. Trzeci<text:span text:style-name="T4">e</text:span> i każd<text:span text:style-name="T4">e</text:span> kolejn<text:span text:style-name="T4">e</text:span> <text:span text:style-name="T4">nieprzygotowanie </text:span>skutkuje ocen<text:span text:style-name="T4">ą</text:span> niedostateczną. <text:s/></text:p>
      <text:p text:style-name="P4"><text:span text:style-name="T4">b</text:span>) „<text:span text:style-name="T4">N</text:span>ieprzygotowanie" zgłasza się na początku lekcji i przez nie rozumie się: niegotowość do odpowiedzi ustnej i niezapowiedzianej kartkówki. </text:p>
      <text:p text:style-name="Default"><text:span text:style-name="T4">c</text:span>) Po wykorzystaniu limitu określonego powyżej uczeń otrzymuje za każde nieprzygotowanie do lekcji ocenę niedostateczną. </text:p>
      <text:p text:style-name="P11">Przy ocenieniu prac domowych bierze się pod uwagę poprawność i staranność jej wykonywania. </text:p>
      <text:p text:style-name="P11">a) Brak pracy domowej uczeń zgłasza przed lekcją. </text:p>
      <text:p text:style-name="Default"/>
      <text:p text:style-name="Default"><text:span text:style-name="T4">7</text:span>. Uzyskane oceny w poszczególnych formach aktywności ucznia stanowią podstawę oceny semestralnej. </text:p>
      <text:p text:style-name="Default"/>
      <text:p text:style-name="Default"><text:span text:style-name="T4">8</text:span>. Przy wystawianiu oceny na koniec roku szkolnego uwzględnia się pracę i wyniki z całego roku szkolnego. <text:s/>Przy wystawianiu oceny semestralnej (końcoworocznej) z wiedzy o społeczeństwie nauczyciel może posłużyć się średnią ważoną. </text:p>
      <text:p text:style-name="Default"/>
      <text:p text:style-name="P4"><text:span text:style-name="T4">9</text:span>. Każda ocena cząstkowa, którą otrzymuje uczeń ma ustaloną wagę <text:span text:style-name="T2">1</text:span>: </text:p>
      <text:p text:style-name="P4">a) Praca na lekcji, praca w grupach – <text:span text:style-name="T2">waga 1</text:span> </text:p>
      <text:p text:style-name="P4">b) Aktywność na lekcji ( oraz jej brak ) - waga 1 </text:p>
      <text:p text:style-name="P4">c) Zadanie domowe - waga <text:span text:style-name="T2">1</text:span></text:p>
      <text:p text:style-name="P4">d) Odpowiedź ustna - waga <text:span text:style-name="T2">1</text:span></text:p>
      <text:p text:style-name="P4">e) Kartkówka (z 3 ostatnich tematów) - waga <text:span text:style-name="T2">1</text:span></text:p>
      <text:p text:style-name="P4">g) Sprawdzian (test) z całego działu - waga <text:span text:style-name="T2">1</text:span> </text:p>
      <text:p text:style-name="P4">h) Osiągnięcia w konkursach pozaszkolnych - waga <text:span text:style-name="T2">1</text:span></text:p>
      <text:p text:style-name="P4">i) Osiągnięcia w konkursach szkolnych - waga <text:span text:style-name="T2">1</text:span> </text:p>
      <text:p text:style-name="Default">j) Praca dodatkowa np. prezentacja, projekt - waga <text:span text:style-name="T2">1</text:span></text:p>
      <text:p text:style-name="Default"/>
      <text:p text:style-name="P4">1<text:span text:style-name="T4">0</text:span>. Warunkiem uzyskania oceny celującej na koniec semestru lub roku szkolnego jest spełnienie co najmniej jednego z poniższych warunków: </text:p>
      <text:p text:style-name="P4">a) uczeń otrzymuje oceny bardzo dobre i celujące w ciągu semestru. </text:p>
      <text:p text:style-name="Default"><text:soft-page-break/>b) uczeń osiąga sukcesy ( przechodzi do następnego etapu) w konkursie kuratoryjnym na szczeblu przynajmniej rejonowym. </text:p>
      <text:p text:style-name="Default"/>
      <text:p text:style-name="Default"/>
      <text:p text:style-name="P4">1<text:span text:style-name="T4">1</text:span>. Ocenę celująca otrzymuje uczeń, który: </text:p>
      <text:p text:style-name="P4">a) opanował wiadomości i umiejętności znacznie wykraczające poza podstawę programową , będące efektem jego samodzielnej pracy, </text:p>
      <text:p text:style-name="P4">b) prezentuje swoje wiadomości posługując się odpowiednią terminologią,</text:p>
      <text:p text:style-name="P4">c) posiadł umiejętność samodzielnego korzystania z różnych źródeł informacji,</text:p>
      <text:p text:style-name="P4">d) bardzo aktywnie uczestniczy w procesie lekcyjnym, </text:p>
      <text:p text:style-name="P4">e) wykonuje twórcze prace, pomoce naukowe i potrafi je prezentować </text:p>
      <text:p text:style-name="P4">f) odczytuje informacje z wykresów i tabel</text:p>
      <text:p text:style-name="P4">g) potrafi powiązać dzieje własnego regionu z historią Polski i dziejami powszechnymi</text:p>
      <text:p text:style-name="P4">h) w pracach pisemnych osiąga 100% punktów możliwych do zdobycia i w pełni odpowiada na dodatkowe pytania , </text:p>
      <text:p text:style-name="P4">i) formułuje własne opinie i sądy, które potrafi prawidłowo i przekonywująco uzasadnić,</text:p>
      <text:p text:style-name="Default">j) bierze udział i odnosi sukcesy w konkursach. </text:p>
      <text:p text:style-name="Default"/>
      <text:p text:style-name="P4">1<text:span text:style-name="T4">2</text:span>. Ocenę bardzo dobrą otrzymuje uczeń, który: </text:p>
      <text:p text:style-name="P4">a) opanował w pełnym zakresie wiadomości i umiejętności zgodnie z podstawa programową, </text:p>
      <text:p text:style-name="P4">b) potrafi stosować zdobytą wiedzę do samodzielnego rozwiązywania problemów w nowych sytuacjach, </text:p>
      <text:p text:style-name="P4">c) potrafi posługiwać się mapą i innymi źródłami wiedzy, </text:p>
      <text:p text:style-name="P4">d) <text:s/>rozumie i poprawnie stosuje poznaną terminologię</text:p>
      <text:p text:style-name="P4">e) rozwiązuje zadane ćwiczenia,</text:p>
      <text:p text:style-name="P4">f) <text:s/>bardzo dobrze odczytuje informacje z wykresów i tabel <text:s/></text:p>
      <text:p text:style-name="P4">g) aktywnie uczestniczy w procesie lekcyjnym, </text:p>
      <text:p text:style-name="P4">h) potrafi współpracować w grupie</text:p>
      <text:p text:style-name="Default">i) w pisemnych sprawdzianach wiedzy i umiejętności osiąga od 90% do <text:span text:style-name="T4">99</text:span>% punktów możliwych do zdobycia </text:p>
      <text:p text:style-name="Default"/>
      <text:p text:style-name="P5">1<text:span text:style-name="T4">3</text:span>. Ocenę dobrą otrzymuje uczeń, który: </text:p>
      <text:p text:style-name="P5">a) opanował wiadomości i umiejętności mniej złożone i mniej przystępne, przydatne i użyteczne w szkolnej i pozaszkolnej działalności, </text:p>
      <text:p text:style-name="P5">b) dostrzega, nazywa i wyjaśnia związki przyczynowo- skutkowe, </text:p>
      <text:p text:style-name="P5">c) potrafi wyciągać wnioski</text:p>
      <text:p text:style-name="P5">d) odczytuje informacje z wykresów i tabel, </text:p>
      <text:p text:style-name="P5">e) sprawnie posługuje się terminologią i pojęciami, </text:p>
      <text:p text:style-name="P5">f) potrafi posługiwać się mapą,</text:p>
      <text:p text:style-name="P5">g) dobrze posługuje się prostymi źródłami informacji </text:p>
      <text:p text:style-name="P5">h) jest aktywny na lekcji, </text:p>
      <text:p text:style-name="Default">h) w pracach pisemnych osiąga od 75% do 89% punktów. </text:p>
      <text:p text:style-name="Default"/>
      <text:p text:style-name="P4">1<text:span text:style-name="T4">4</text:span>. Ocenę dostateczną otrzymuje uczeń, który: </text:p>
      <text:p text:style-name="P4">a) opanował wiadomości i umiejętności przystępne, niezbyt złożone, oraz takie które można wykorzystać w sytuacjach szkolnych i pozaszkolnych i wykorzystuje je przy pomocy nauczyciela, <text:s/></text:p>
      <text:p text:style-name="P4"><text:soft-page-break/>b) podaje przykłady prostych związków przyczynowo – skutkowych, </text:p>
      <text:p text:style-name="P4">c) odczytuje z pomocą nauczyciela informacje z map tematycznych, </text:p>
      <text:p text:style-name="P4">d) odczytuje z pomocą nauczyciela informacje z wykresów i tabel,</text:p>
      <text:p text:style-name="P4">d) wykazuje się aktywnością na lekcji w stopniu zadowalającym, </text:p>
      <text:p text:style-name="Default">e) w przypadku prac pisemnych osiąga od 50% do 74% punktów. </text:p>
      <text:p text:style-name="Default"/>
      <text:p text:style-name="P5">1<text:span text:style-name="T4">5</text:span>. Ocenę dopuszczającą otrzymuje uczeń, który: </text:p>
      <text:p text:style-name="P5">a) opanował jedynie minimum wiedzy i umiejętności zgodnych z podstawą programową</text:p>
      <text:p text:style-name="P5">b) większość ćwiczeń i poleceń wykonuje z pomocą nauczyciela, </text:p>
      <text:p text:style-name="P5">c) potrafi w niewielkim stopniu korzystać z mapy, </text:p>
      <text:p text:style-name="P5">d) tylko z pomocą nauczyciela jest w stanie wykonać ćwiczenia, </text:p>
      <text:p text:style-name="P5">e) odpowiada tylko z pomocą nauczyciela, </text:p>
      <text:p text:style-name="P5">f) nie wykazuje się aktywnością podczas lekcji, </text:p>
      <text:p text:style-name="Default">g) w pisemnych sprawdzianach wiedzy i umiejętności osiąga od 30% do 49% punktów. </text:p>
      <text:p text:style-name="Default"/>
      <text:p text:style-name="P6">1<text:span text:style-name="T4">6</text:span>. Ocenę niedostateczną otrzymuje uczeń, który: </text:p>
      <text:p text:style-name="P6">a) nie opanował wiadomości i umiejętności zgodnych z <text:s/>podstawą programową, koniecznych do dalszego kształcenia, </text:p>
      <text:p text:style-name="Default">b) wykazuje się brakiem systematyczności w przyswajaniu wiedzy i wykonywaniu prac domowych, </text:p>
      <text:p text:style-name="P4">c) nie prowadzi zeszytu przedmiotowego, </text:p>
      <text:p text:style-name="P4">d) nie podejmuje próby rozwiązywania zadań o elementarnym stopniu trudności nawet przy pomocy nauczyciela, </text:p>
      <text:p text:style-name="P4">e) nie potrafi odczytać informacji z mapy, wykresów i tabel,</text:p>
      <text:p text:style-name="P4">f) wykazuje się bierną postawą na lekcji, </text:p>
      <text:p text:style-name="Default">g) w przypadku prac pisemnych osiąga od 0% do 29 % punktów. </text:p>
      <text:p text:style-name="Default"/>
      <text:p text:style-name="P1">Informacje. </text:p>
      <text:p text:style-name="P4">1. Nie można zgłaszać nieprzygotowania do lekcji w przypadku zapowiedzianego wcześniej na dany dzień sprawdzianu, kartkówki lub innych zleconych zadań. </text:p>
      <text:p text:style-name="P4">2. Nie ocenia się ucznia po dłuższej (więcej niż 5 dni) usprawiedliwionej nieobecności w szkole. Uczeń dostaje określony czas na nadrobienie zaległego materiału. </text:p>
      <text:p text:style-name="P4">3. Uczeń ma obowiązek uzupełnienia notatek (także zadań domowych) za czas swojej nieobecności jak najszybciej po powrocie do szkoły (w uzasadnionych przypadkach nauczyciel ma prawo zwolnić go z tego obowiązku lub określić, które partie notatek mogą być pominięte). </text:p>
      <text:p text:style-name="P4">4. Prowadzenie zeszytu przedmiotowego <text:s/>jest obowiązkowe.</text:p>
      <text:p text:style-name="P4">5. Wszystkie oceny są jawne i podawane uczniom na bieżąco, zaś rodzicom podczas zebrań, dni otwartych lub spotkań indywidualnych. </text:p>
      <text:p text:style-name="P4">6. Z wynikami prac pisemnych uczeń zapoznaje się podczas lekcji, rodzic podczas zebrań, dni otwartych, spotkań indywidualnych. </text:p>
      <text:p text:style-name="Default">7. Oceny bieżące i klasyfikacyjne odnotowywane są w e-dzienniku, oceny cząstkowe mogą być też odnotowywane w zeszycie przedmiotowym ucznia. </text:p>
      <text:p text:style-name="Default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Dom</meta:initial-creator>
    <meta:creation-date>2022-09-09T12:24:00</meta:creation-date>
    <dc:date>2023-09-22T18:59:46.968000000</dc:date>
    <meta:print-date>2021-08-31T08:26:00</meta:print-date>
    <meta:editing-cycles>6</meta:editing-cycles>
    <meta:editing-duration>PT23M33S</meta:editing-duration>
    <meta:generator>LibreOffice/7.6.0.3$Windows_X86_64 LibreOffice_project/69edd8b8ebc41d00b4de3915dc82f8f0fc3b6265</meta:generator>
    <meta:document-statistic meta:table-count="0" meta:image-count="0" meta:object-count="0" meta:page-count="5" meta:paragraph-count="146" meta:word-count="1656" meta:character-count="11544" meta:non-whitespace-character-count="9900"/>
  </office:meta>
</office:document-meta>
</file>