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>
      <style:paragraph-properties fo:margin-top="0cm" fo:margin-bottom="0.048cm" style:contextual-spacing="false"/>
    </style:style>
    <style:style style:name="P4" style:family="paragraph" style:parent-style-name="Default">
      <style:text-properties fo:font-weight="bold" style:font-weight-asian="bold" style:font-weight-complex="bold"/>
    </style:style>
    <style:style style:name="P5" style:family="paragraph" style:parent-style-name="Default">
      <style:paragraph-properties fo:margin-top="0cm" fo:margin-bottom="0.049cm" style:contextual-spacing="false"/>
    </style:style>
    <style:style style:name="P6" style:family="paragraph" style:parent-style-name="Default">
      <style:paragraph-properties fo:margin-top="0cm" fo:margin-bottom="0.044cm" style:contextual-spacing="false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3e9da"/>
    </style:style>
    <style:style style:name="T3" style:family="text">
      <style:text-properties officeooo:rsid="0005bf5c"/>
    </style:style>
    <style:style style:name="T4" style:family="text">
      <style:text-properties officeooo:rsid="0006e7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ZASADY OCENIANIA Z HISTORII</text:span></text:p>
      <text:p text:style-name="P2"/>
      <text:p text:style-name="Default">Cele oraz treści nauczania i wymagania edukacyjne ustalone są na podstawie programu nauczania historii w szkole podstawowej: </text:p>
      <text:p text:style-name="Default">1. Program nauczania historii w szkole podstawowej „ Wczoraj i dziś” autor: Tomasz Maćkowski, w klasach IV-VIII jest zgodny z założeniami podstawy programowej opracowanej przez Ministerstwo Edukacji Narodowej, zawartymi w Załączniku nr 2 do rozporządzenia Ministra Edukacji Narodowej (Dz.U z 2017 r., poz. 356 ) oraz zapisami Ustawy o systemie oświaty ( Ustawa z dnia 17 września 1991 r., o systeme oświaty ), ( Dz.U z 2016 r. poz. 1943, 1954, 1985, 2169 oraz z 2017 r. poz. 60 ).</text:p>
      <text:p text:style-name="Default"/>
      <text:p text:style-name="Default">Do realizacji Podstawy Programowej nauczyciele wykorzystują: </text:p>
      <text:p text:style-name="P3">1. Podręcznik Wczoraj i dziś – kl. IV- autorzy: Bogumiła Olszewska, Wiesława Surdyk – Fertsch, Grzegorz Wojciechowski, kl. V – autor: Grzegorz Wojciechowski, kl. VI – autorzy: Grzegorz Wojciechowski, kl. VII – autorzy: Jarosław Kłaczkow, Anna Łaszkiewicz, Stanisław Roszak, kl. VIII – autorzy: Robert Śniegocki, Agnieszka Zielińska <text:s/>wyd. Nowa Era.</text:p>
      <text:p text:style-name="Default"/>
      <text:p text:style-name="P4">Cele oceniania </text:p>
      <text:p text:style-name="Default">Ocenianie osiągnięć polega na rozpoznawaniu przez nauczycieli poziomu oraz postępów w opanowaniu przez ucznia wiadomości i umiejętności w stosunku do wymagań edukacyjnych zawartych w programie nauczania, a wynikających z Podstawy Programowej. </text:p>
      <text:p text:style-name="P3">1. Uczniowie są oceniani za: </text:p>
      <text:p text:style-name="P3">1) sprawdziany wiadomości po zakończonym dziale</text:p>
      <text:p text:style-name="P3">2) testy </text:p>
      <text:p text:style-name="P3">3) kartkówki</text:p>
      <text:p text:style-name="P3">4) odpowiedzi ustne</text:p>
      <text:p text:style-name="P3">5) pracę domową </text:p>
      <text:p text:style-name="P3">6) aktywność na lekcji </text:p>
      <text:p text:style-name="P3">7) krótkie odpowiedzi w toku lekcji </text:p>
      <text:p text:style-name="P3">8) prace wykonywane na lekcji (korzystanie z mapy, atlasu, tekstu źródłowego, ćwiczenia )</text:p>
      <text:p text:style-name="Default">9) prace dodatkowe ( prezentacje multimedialne, projekty, <text:span text:style-name="T3">mapy</text:span> ) </text:p>
      <text:p text:style-name="Default">10) pracę w grupach</text:p>
      <text:p text:style-name="P3">11) zeszyt przedmiotowy </text:p>
      <text:p text:style-name="Default"/>
      <text:p text:style-name="Default">2. Każdy uczeń jest oceniany zgodnie z zasadami sprawiedliwości, przy ocenianiu , nauczyciel uwzględnia możliwości intelektualne ucznia. </text:p>
      <text:p text:style-name="Default"/>
      <text:p text:style-name="Default">3. W przypadku stwierdzenia u ucznia specyficznych trudności w uczeniu się, nauczyciel stosuje się do zaleceń zawartych w opinii lub orzeczeniu PPP, stosuje metody i formy pracy oraz oceniania korzystne dla ucznia. </text:p>
      <text:p text:style-name="Default"/>
      <text:p text:style-name="P4">Zasady oceniania i klasyfikowania uczniów </text:p>
      <text:p text:style-name="P3">1. Sprawdziany, testy (do 45 minut) </text:p>
      <text:p text:style-name="P3">a) Sprawdziany są obowiązkowe. W przypadku nieobecności uczeń powinien napisać go w terminie 2 tygodni od momentu powrotu do szkoły (czas i sposób do uzgodnienia z nauczycielem). Jeżeli uczeń nie napisze sprawdzianu w uzgodnionym terminie, nauczyciel wpisuje do dziennika ocenę niedostateczną. </text:p>
      <text:p text:style-name="P3">b) Sprawdziany są zapowiadane z tygodniowym wyprzedzeniem i poprzedzone są powtórzeniem. </text:p>
      <text:p text:style-name="P3"><text:soft-page-break/>c) Sprawdzian powinien być oceniony i oddany uczniowi w ciągu 2 tygodni ( nie wliczamy dni wolnych od zajęć edukacyjnych ).</text:p>
      <text:p text:style-name="P3">d) Nieobecność ucznia na sprawdzianie wynikająca z celowego unikania lekcji (lekcja nieusprawiedliwiona) równoznaczna jest z otrzymaniem oceny niedostatecznej. </text:p>
      <text:p text:style-name="P3">e) Sprawdziany, testy są do wglądu dla uczniów i rodziców na spotkaniach indywidualnych u nauczyciela przedmiotu. </text:p>
      <text:p text:style-name="Default">f) Jeżeli uzyskana przez ucznia ocena ze sprawdzianu nie satysfakcjonuje go - istnieje możliwość poprawy w terminie ustalonym przez nauczyciela. </text:p>
      <text:p text:style-name="P5"><text:s/>Poprawa oceny jest dobrowolna i musi odby<text:span text:style-name="T2">ć się </text:span>w ciągu 2 tygodni od dnia podania informacji o ocenach. Uczeń może poprawiać pracę z danego zakresu sprawdzanych umiejętności i wiedzy tylko jeden raz w terminie uzgodnionym z nauczycielem. </text:p>
      <text:p text:style-name="Default">W ewidencji ocen wpisuje się obie oceny: ze sprawdzianu i poprawy, przy czym to ocena z poprawy brana jest pod uwagę przy klasyfikacji ucznia. </text:p>
      <text:p text:style-name="Default"/>
      <text:p text:style-name="P3">2. Kartkówki, krótkie formy pisemnej wypowiedzi trwające do 15 minut </text:p>
      <text:p text:style-name="P3">a) Kartkówki nie muszą być zapowiadane i nie podlegają poprawie <text:span text:style-name="T2">(tylko w wyjątkowych sytuacjach można poprawić).</text:span></text:p>
      <text:p text:style-name="P3">b) Kartkówka obejmuje materiał maksymalnie z trzech ostatnich tematów. Jeżeli materiał obejmuje 4 tematy kartkówka musi być zapowiadana. </text:p>
      <text:p text:style-name="Default">c) Nieobecność ucznia na lekcji nie zwalnia go z przygotowania się do lekcji i możliwości pisania kartkówki. </text:p>
      <text:p text:style-name="Default"/>
      <text:p text:style-name="Default">3. W przypadku sprawdzianów, testów, kartkówek stosowane są konkretne kryteria punktowe: </text:p>
      <text:p text:style-name="Default">0 - 29 % - ocena niedostateczna </text:p>
      <text:p text:style-name="Default">30 -49% - ocena dopuszczająca </text:p>
      <text:p text:style-name="Default">50-74% - ocena dostateczna </text:p>
      <text:p text:style-name="Default">75-<text:span text:style-name="T2">89</text:span>% - ocena dobra </text:p>
      <text:p text:style-name="Default"><text:s/>90% <text:s/>- <text:span text:style-name="T2">99% - </text:span>ocena bardzo <text:span text:style-name="T2">dobra</text:span></text:p>
      <text:p text:style-name="Default"><text:span text:style-name="T2">100% </text:span><text:s/>- ocena celująca <text:span text:style-name="T2">(nauczyciel na początku lekcji informuje czy dany sprawdzian jest na ocenę celującą).</text:span></text:p>
      <text:p text:style-name="Default"/>
      <text:p text:style-name="Default">Kryteria punktowe dla uczniów z dysfunkcjami, uczniów cudzoziemskich: </text:p>
      <text:p text:style-name="Default">90 – 100% + zadanie dodatkowe - ocena celująca</text:p>
      <text:p text:style-name="Default"><text:span text:style-name="T2">80</text:span> - 89% - ocena bardzo dobra, </text:p>
      <text:p text:style-name="Default">65 - 7<text:span text:style-name="T2">9</text:span>% - ocena dobra, </text:p>
      <text:p text:style-name="Default">45 - 64% - ocena dostateczna, </text:p>
      <text:p text:style-name="Default">20 - 44% - ocena dopuszczająca, </text:p>
      <text:p text:style-name="Default">0 - 19% - ocena niedostateczna. </text:p>
      <text:p text:style-name="Default"/>
      <text:p text:style-name="P3">4. Nauczyciel ma prawo przerwać jakąkolwiek formę pisemną (kartkówka, sprawdzian) uczniowi lub całej klasie, jeżeli stwierdzi na podstawie zachowania ucznia (klasy) niesamodzielność pracy Przez niesamodzielną pracę należy rozumieć: </text:p>
      <text:p text:style-name="P3">a) odwracanie się, </text:p>
      <text:p text:style-name="P3">b) rozmawianie, </text:p>
      <text:p text:style-name="P3">c) odpisywanie, </text:p>
      <text:p text:style-name="P3">d) przepisywanie, </text:p>
      <text:p text:style-name="Default">e) korzystanie z telefonu komórkowego. </text:p>
      <text:p text:style-name="Default"/>
      <text:p text:style-name="Default"><text:soft-page-break/>5. Stwierdzenie niesamodzielnej pracy jest podstawą do wystawienia oceny niedostatecznej, której nie można poprawić. </text:p>
      <text:p text:style-name="P3"/>
      <text:p text:style-name="P3">6. Aktywność na lekcji </text:p>
      <text:p text:style-name="P3">a) Przez aktywność na lekcji rozumiemy: częste zgłaszanie się na lekcji i udzielanie poprawnych odpowiedzi, wykonywanie ćwiczeń pisemnych, aktywną pracę w grupach. </text:p>
      <text:p text:style-name="P3">b) Aktywność na lekcji nagradzana jest oceną, „+” lub ustną pochwałą. O ilości przyznanych „+”decyduje nauczyciel, biorąc pod uwagę stopień trudności rozpatrywanego przez ucznia problemu oraz możliwości intelektualne ucznia. Może być również postawiona ocena bez uwzględniania „+” „-‘’.</text:p>
      <text:p text:style-name="P3">c) Uczeń, który w trakcie realizacji materiału na lekcji nie bierze czynnego udziału lub uniemożliwia prowadzenie zajęć, czy też wykonuje czynności nie związane z biegiem zajęć, a zapytany przez nauczyciela nie potrafi odpowiedzieć na pytanie może otrzymać „-” (traktowany w kategorii aktywność na lekcji) <text:span text:style-name="T2">lub ocenę niedostateczną (w kategorii odpowiedź ustna).</text:span></text:p>
      <text:p text:style-name="Default">d) Za 5 zgromadzonych znaków „+” uczeń otrzymuje ocenę bardzo dobrą, natomiast za 5 znaków „-„ ocenę niedostateczną. </text:p>
      <text:p text:style-name="Default"/>
      <text:p text:style-name="Default">7. Przy ocenieniu prac domowych bierze się pod uwagę poprawność i staranność jej wykonywania. </text:p>
      <text:p text:style-name="Default">a) Brak pracy domowej uczeń zgłasza przed lekcją. </text:p>
      <text:p text:style-name="Default"/>
      <text:p text:style-name="P3">8. Dwa razy w semestrze uczeń może zgłosić (tylko na początku lekcji) nieprzygotowanie do lekcji bez podania przyczyny lub brak pracy domowej. </text:p>
      <text:p text:style-name="P3">a) „nieprzygotowanie" zgłasza się na początku lekcji i przez nie rozumie się: niegotowość do odpowiedzi ustnej i niezapowiedzianej kartkówki.</text:p>
      <text:p text:style-name="Default">b) Po wykorzystaniu limitu określonego powyżej uczeń otrzymuje za każde nieprzygotowanie do lekcji ocenę niedostateczną. </text:p>
      <text:p text:style-name="Default"/>
      <text:p text:style-name="Default">9. Uzyskane oceny w poszczególnych formach aktywności ucznia stanowią podstawę oceny semestralnej. </text:p>
      <text:p text:style-name="Default"/>
      <text:p text:style-name="Default">10. Przy wystawianiu oceny na koniec roku szkolnego uwzględnia się pracę i wyniki z całego roku szkolnego. <text:s/>Przy wystawianiu oceny semestralnej (końcoworocznej) z historii nauczyciel może posłużyć się średnią ważoną. </text:p>
      <text:p text:style-name="Default"/>
      <text:p text:style-name="P3">11. Każda ocena cząstkowa, którą otrzymuje uczeń ma ustaloną wagę <text:span text:style-name="T2">1</text:span>: </text:p>
      <text:p text:style-name="P3">a) Praca na lekcji, praca w grupach - waga <text:span text:style-name="T2">1</text:span> </text:p>
      <text:p text:style-name="P3">b) Aktywność na lekcji ( oraz jej brak ) - waga 1 </text:p>
      <text:p text:style-name="P3">c) Zadanie domowe - waga <text:span text:style-name="T2">1</text:span> </text:p>
      <text:p text:style-name="P3">d) Odpowiedź ustna - waga <text:span text:style-name="T2">1</text:span> </text:p>
      <text:p text:style-name="P3">e) Kartkówka (z 3 ostatnich tematów) - waga <text:span text:style-name="T2">1</text:span></text:p>
      <text:p text:style-name="P3">g) Sprawdzian (test) z całego działu - waga <text:span text:style-name="T2">1</text:span> </text:p>
      <text:p text:style-name="P3">h) Osiągnięcia w konkursach pozaszkolnych - waga <text:span text:style-name="T2">1</text:span></text:p>
      <text:p text:style-name="P3">i) Osiągnięcia w konkursach szkolnych - waga <text:span text:style-name="T2">1</text:span> </text:p>
      <text:p text:style-name="Default">j) Praca dodatkowa np. prezentacja, projekt - waga <text:span text:style-name="T2">1</text:span></text:p>
      <text:p text:style-name="Default"/>
      <text:p text:style-name="P3">12. Warunkiem uzyskania oceny celującej na koniec semestru lub roku szkolnego jest spełnienie poniższych warunków: </text:p>
      <text:p text:style-name="P3"><text:soft-page-break/>a) uczeń otrzymuje oceny bardzo dobre i celujące w ciągu semestru. </text:p>
      <text:p text:style-name="Default">b) uczeń osiąga sukcesy ( przechodzi do następnego etapu) w konkursie kuratoryjnym na szczeblu przynajmniej rejonowym. </text:p>
      <text:p text:style-name="Default"/>
      <text:p text:style-name="P3">13. Ocenę celująca otrzymuje uczeń, który: </text:p>
      <text:p text:style-name="P3">a) opanował wiadomości i umiejętności znacznie wykraczające poza podstawę programową , będące efektem jego samodzielnej pracy, </text:p>
      <text:p text:style-name="P3">b) prezentuje swoje wiadomości posługując się terminologią historyczną,</text:p>
      <text:p text:style-name="P3">c) potrafi formułować wnioski i selekcjonować nabytą wiedzę</text:p>
      <text:p text:style-name="P3">d) stosuje swoje wiadomości w sytuacjach nietypowych,</text:p>
      <text:p text:style-name="P3">e) bardzo aktywnie uczestniczy w procesie lekcyjnym, </text:p>
      <text:p text:style-name="P3">f) wykonuje twórcze prace, pomoce naukowe i potrafi je prezentować na forum klasy i szkoły</text:p>
      <text:p text:style-name="P3">g) w pracach pisemnych osiąga 100% punktów możliwych do zdobycia i w pełni odpowiada na dodatkowe pytania , </text:p>
      <text:p text:style-name="Default">h) bierze udział w konkursach historycznych</text:p>
      <text:p text:style-name="Default">i) systematycznie wzbogaca swoją wiedzę przez czytanie książek historycznych</text:p>
      <text:p text:style-name="Default"/>
      <text:p text:style-name="P3">14. Ocenę bardzo dobrą otrzymuje uczeń, który: </text:p>
      <text:p text:style-name="P3">a) opanował w pełnym zakresie wiadomości i umiejętności zgodnie z podstawa programową, </text:p>
      <text:p text:style-name="P3">b) potrafi stosować zdobytą wiedzę do samodzielnego rozwiązywania problemów w nowych sytuacjach, </text:p>
      <text:p text:style-name="P3">c) potrafi posługiwać się mapą i innymi źródłami wiedzy, </text:p>
      <text:p text:style-name="P3">d) rozwiązuje zadane ćwiczenia,</text:p>
      <text:p text:style-name="P3">e) stosuje chronologię wydarzeń</text:p>
      <text:p text:style-name="P3">f) wnosi twórczy wkład w realizowane zagadnienia </text:p>
      <text:p text:style-name="P3">g) aktywnie uczestniczy w procesie lekcyjnym, </text:p>
      <text:p text:style-name="Default">h) w pisemnych sprawdzianach wiedzy i umiejętności osiąga od 90% do <text:span text:style-name="T2">99</text:span>% punktów możliwych do zdobycia </text:p>
      <text:p text:style-name="Default"/>
      <text:p text:style-name="P5">15. Ocenę dobrą otrzymuje uczeń, który: </text:p>
      <text:p text:style-name="P5">a) opanował wiadomości i umiejętności mniej złożone i mniej przystępne, przydatne i użyteczne w szkolnej działalności, </text:p>
      <text:p text:style-name="P5">b) dostrzega, nazywa i wyjaśnia związki przyczynowo- skutkowe, </text:p>
      <text:p text:style-name="P5">c) dobrze ocenia i opisuje wydarzenia historyczne, </text:p>
      <text:p text:style-name="P5">d) wykonuje trudniejsze zadania pod kierunkiem nauczyciela, </text:p>
      <text:p text:style-name="P5">e) sprawnie posługuje się terminologią i pojęciami historycznymi, </text:p>
      <text:p text:style-name="P5">f) potrafi posługiwać się mapą, </text:p>
      <text:p text:style-name="P5">g) jest aktywny na lekcji, </text:p>
      <text:p text:style-name="Default">h) w pracach pisemnych osiąga od 75% do 89% punktów. </text:p>
      <text:p text:style-name="P3"/>
      <text:p text:style-name="P3">16. Ocenę dostateczną otrzymuje uczeń, który: </text:p>
      <text:p text:style-name="P3">a) opanował wiadomości i umiejętności przystępne, niezbyt złożone, najważniejsze w nauczaniu historii, oraz takie które można wykorzystać w sytuacjach szkolnych i pozaszkolnych i wykorzystuje je przy niewielkiej pomocy nauczyciela, <text:s/></text:p>
      <text:p text:style-name="P3">b) podaje przykłady prostych związków przyczynowo – skutkowych, </text:p>
      <text:p text:style-name="P3">c) odczytuje pod kierunkiem nauczyciela informacje z map i innych źródeł , </text:p>
      <text:p text:style-name="P3">d) wykazuje się aktywnością na lekcji w stopniu zadowalającym, </text:p>
      <text:p text:style-name="P3"><text:soft-page-break/>e) odrabia prace domowe</text:p>
      <text:p text:style-name="Default">f) w przypadku prac pisemnych osiąga od 50% do 74% punktów. </text:p>
      <text:p text:style-name="Default"/>
      <text:p text:style-name="P5">17. Ocenę dopuszczającą otrzymuje uczeń, który: </text:p>
      <text:p text:style-name="P5">a) opanował jedynie minimum wiedzy i umiejętności zgodnych z podstawą programową, </text:p>
      <text:p text:style-name="P5">b) większość ćwiczeń i poleceń wykonuje z pomocą nauczyciela, </text:p>
      <text:p text:style-name="P5">c) potrafi w niewielkim stopniu korzystać z mapy, </text:p>
      <text:p text:style-name="P5">d) tylko z pomocą nauczyciela jest w stanie wykonać ćwiczenia, </text:p>
      <text:p text:style-name="P5">e) odpowiada tylko z pomocą nauczyciela, </text:p>
      <text:p text:style-name="P5">f) nie wykazuje się aktywnością podczas lekcji,</text:p>
      <text:p text:style-name="P5">g) rzadko odrabia prace domowe </text:p>
      <text:p text:style-name="Default">h) w pisemnych sprawdzianach wiedzy i umiejętności osiąga od 30% do 49% punktów. </text:p>
      <text:p text:style-name="Default"/>
      <text:p text:style-name="P6">18. Ocenę niedostateczną otrzymuje uczeń, który: </text:p>
      <text:p text:style-name="P6">a) nie opanował wiadomości i umiejętności zgodnych z podstawą programową, </text:p>
      <text:p text:style-name="Default">b) wykazuje się brakiem systematyczności w przyswajaniu wiedzy i wykonywaniu prac domowych, </text:p>
      <text:p text:style-name="P3">c) nie prowadzi zeszytu przedmiotowego, </text:p>
      <text:p text:style-name="P3">d) nie podejmuje próby rozwiązywania zadań o elementarnym stopniu trudności nawet przy pomocy nauczyciela, </text:p>
      <text:p text:style-name="P3">e) nie potrafi korzystać z mapy, </text:p>
      <text:p text:style-name="P3">f) wykazuje się bierną postawą na lekcji, </text:p>
      <text:p text:style-name="Default">g) w przypadku prac pisemnych osiąga od 0% do 29 % punktów. </text:p>
      <text:p text:style-name="Default"/>
      <text:p text:style-name="P4">Informacje dodatkowe.</text:p>
      <text:p text:style-name="P3">1. Nie można zgłaszać nieprzygotowania do lekcji w przypadku zapowiedzianego wcześniej na dany dzień sprawdzianu, kartkówki lub innych zleconych zadań. </text:p>
      <text:p text:style-name="P3">2. Nie ocenia się ucznia po dłuższej (więcej niż 5 dni) usprawiedliwionej nieobecności w szkole. Uczeń dostaje określony czas na nadrobienie zaległego materiału. </text:p>
      <text:p text:style-name="P3">3. Uczeń ma obowiązek uzupełnienia notatek (także zadań domowych) za czas swojej nieobecności jak najszybciej po powrocie do szkoły (w uzasadnionych przypadkach nauczyciel ma prawo zwolnić go z tego obowiązku lub określić, które partie notatek mogą być pominięte). </text:p>
      <text:p text:style-name="P3">4. Prowadzenie zeszytu przedmiotowego jest obowiązkowe.</text:p>
      <text:p text:style-name="P3">5. Wszystkie oceny są jawne i podawane uczniom na bieżąco, zaś rodzicom podczas zebrań, dni otwartych lub spotkań indywidualnych. </text:p>
      <text:p text:style-name="P3">6. Z wynikami prac pisemnych uczeń zapoznaje się podczas lekcji, rodzic podczas zebrań, dni otwartych, spotkań indywidualnych. </text:p>
      <text:p text:style-name="Default">7. Oceny bieżące i klasyfikacyjne odnotowywane są w e-dzienniku, oceny cząstkowe mogą być też odnotowywane w zeszycie przedmiotowym ucznia. </text:p>
      <text:p text:style-name="Default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Dom</meta:initial-creator>
    <meta:creation-date>2022-09-09T12:36:00</meta:creation-date>
    <dc:date>2023-09-22T19:01:25.969000000</dc:date>
    <meta:editing-cycles>5</meta:editing-cycles>
    <meta:generator>LibreOffice/7.6.0.3$Windows_X86_64 LibreOffice_project/69edd8b8ebc41d00b4de3915dc82f8f0fc3b6265</meta:generator>
    <meta:editing-duration>PT41M14S</meta:editing-duration>
    <meta:document-statistic meta:table-count="0" meta:image-count="0" meta:object-count="0" meta:page-count="5" meta:paragraph-count="141" meta:word-count="1711" meta:character-count="11886" meta:non-whitespace-character-count="10190"/>
  </office:meta>
</office:document-meta>
</file>