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4"/>
      <text:p text:style-name="P1">Deklaracja wpłat przelewem za obiady w stołówce szkolnej Szkoły Podstawowej nr 5 Im. Gen. Władysława Sikorskiego w Łukowie</text:p>
      <text:p text:style-name="P1"/>
      <text:p text:style-name="P5"><text:tab/>Deklaruję, że w roku szkolnym …....................... będę regularnie dokonywać wpłat na podany numer konta najpóźniej do ostatniego dnia miesiąca poprzedzającego miesiąc, za który opłata jest wnoszona za korzystanie ze stołówki szkolnej mojego dziecka.</text:p>
      <text:p text:style-name="P5"/>
      <text:p text:style-name="P5"/>
      <text:p text:style-name="P5"/>
      <text:p text:style-name="P5">…...................................................................................................... kl..........................................</text:p>
      <text:p text:style-name="P5"><text:tab/><text:tab/><text:span text:style-name="T1">(imię i nazwisko ucznia)</text:span></text:p>
      <text:p text:style-name="P9"/>
      <text:p text:style-name="P9"/>
      <text:p text:style-name="P5"><text:tab/>Płatność przelewem dokonywana jest na rachunek <text:span text:style-name="T2">38 9206 1048 7103 0339 2000 0060</text:span></text:p>
      <text:p text:style-name="P5"/>
      <text:list xml:id="list7916257895332477847" text:style-name="L1">
        <text:list-item>
          <text:p text:style-name="P10">Opłatę przelewem wnosi się za cały miesiąc z góry, do ostatniego dnia miesiąca poprzedzającego miesiąc, za który opłata jest wnoszona.</text:p>
        </text:list-item>
        <text:list-item>
          <text:p text:style-name="P10">Wyjątek stanowią miesiąc wrzesień i styczeń za które wnoszenie opłat następuje od 1 do 5 dnia miesiąca.</text:p>
        </text:list-item>
        <text:list-item>
          <text:p text:style-name="P10">Kwota przekazana na konto szkoły musi być zgodna z kwotą wskazaną przez intendenta.</text:p>
        </text:list-item>
        <text:list-item>
          <text:p text:style-name="P10">Datą dokonania wpłaty jest dzień, w którym środki wpłyną na rachunek szkoły.</text:p>
        </text:list-item>
        <text:list-item>
          <text:p text:style-name="P10">Wydanie karty obiadowej przez intendenta następuje po zaksięgowaniu wpłaty przez bank na rachunek bankowy szkoły po okazaniu dowodu wpłaty przez korzystającego.</text:p>
        </text:list-item>
      </text:list>
      <text:p text:style-name="P8"/>
      <text:p text:style-name="P6">W tytule przelewu należy wpisać: imię i nazwisko osoby korzystającej z posiłku, uczeń której klasy ( w przypadku pracownika dopisek- pracownik), miesiąc za który dokonywana jest wpłata.</text:p>
      <text:p text:style-name="P6"/>
      <text:p text:style-name="P6">Informacje o koszcie obiadów oraz dane do dokonania odpłatności dostępne są na stronie internetowej szkoły i na stołówce szkolnej.</text:p>
      <text:p text:style-name="P7"/>
      <text:p text:style-name="P3">W przypadku nieuiszczenia opłaty w wyznaczonym terminie wydawanie obiadów zostaje wstrzymane.</text:p>
      <text:p text:style-name="P3"/>
      <text:p text:style-name="P3"/>
      <text:p text:style-name="P3"/>
      <text:p text:style-name="P3"/>
      <text:p text:style-name="P3"/>
      <text:p text:style-name="P3"><text:tab/><text:tab/><text:tab/><text:tab/><text:tab/>….............................................................</text:p>
      <text:p text:style-name="P2"><text:tab/><text:tab/><text:tab/><text:tab/><text:tab/><text:tab/><text:tab/><text:span text:style-name="T1">Czytelny podpis rodzica/ opiekuna prawn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ystyna </meta:initial-creator>
    <meta:creation-date>2021-08-26T13:19:18.59</meta:creation-date>
    <dc:date>2021-08-26T14:16:02.12</dc:date>
    <dc:creator>Krystyna </dc:creator>
    <meta:editing-duration>PT26M48S</meta:editing-duration>
    <meta:editing-cycles>3</meta:editing-cycles>
    <meta:generator>OpenOffice/4.1.9$Win32 OpenOffice.org_project/419m1$Build-9805</meta:generator>
    <meta:document-statistic meta:table-count="0" meta:image-count="0" meta:object-count="0" meta:page-count="1" meta:paragraph-count="15" meta:word-count="222" meta:character-count="1716"/>
  </office:meta>
</office:document-meta>
</file>